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3743in" fo:text-indent="-0.3743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line-height="150%" fo:margin-left="0.3743in" fo:text-indent="-0.3743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line-height="150%" fo:margin-left="0.3743in" fo:text-indent="-0.3743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line-height="250%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嘉義大學人文藝術學院音樂學系碩士班</text:p>
      <text:p text:style-name="P2">研究生學位論文修訂確認單</text:p>
      <text:p text:style-name="P3"/>
      <text:p text:style-name="P4"><text:span text:style-name="T5">研究生</text:span><text:span text:style-name="T6">　　　</text:span><text:span text:style-name="T7">之碩士學位論文：</text:span><text:span text:style-name="T8">　　　　　　　　　　　　</text:span><text:span text:style-name="T9"><text:line-break/></text:span><text:span text:style-name="T10">　　　　　　　　　</text:span><text:span text:style-name="T11">已依學位論文口試委員之修訂意見修改完成，且已舉辦畢業音樂會，請准予辦理離校手續。</text:span></text:p>
      <text:p text:style-name="P12"/>
      <text:p text:style-name="P13"><text:s text:c="7"/>此<text:s/>致</text:p>
      <text:p text:style-name="P14">音樂學系所主任</text:p>
      <text:p text:style-name="P15"/>
      <text:p text:style-name="P16"/>
      <text:p text:style-name="P17"/>
      <text:p text:style-name="P18"><text:s text:c="11"/>論文指導教授：____________________（簽名）</text:p>
      <text:p text:style-name="P19"/>
      <text:p text:style-name="P20"/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/></text:span><text:span text:style-name="T31"><text:s text:c="10"/></text:span><text:span text:style-name="T32"><text:s/></text:span><text:span text:style-name="T33">年</text:span><text:span text:style-name="T34"><text:s text:c="2"/></text:span><text:span text:style-name="T35">　</text:span><text:span text:style-name="T36"><text:s text:c="2"/></text:span><text:span text:style-name="T37"><text:s/></text:span><text:span text:style-name="T38">月</text:span><text:span text:style-name="T39"><text:s/></text:span><text:span text:style-name="T40">　</text:span><text:span text:style-name="T41"><text:s/></text:span><text:span text:style-name="T42">　</text:span><text:span text:style-name="T43"><text:s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體育與健康休閒研究所</dc:title>
    <meta:initial-creator>Chien</meta:initial-creator>
    <dc:creator>user</dc:creator>
    <meta:creation-date>2020-06-19T12:41:00Z</meta:creation-date>
    <dc:date>2020-06-19T12:42:00Z</dc:date>
    <meta:print-date>2010-05-31T00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